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REPUBBLICA ITALIANA</text:p>
      <text:p text:style-name="P1"/>
      <text:p text:style-name="P1">IN NOME DEL POPOLO ITALIANO</text:p>
      <text:p text:style-name="P1"/>
      <text:p text:style-name="P1">Il Tribunale Amministrativo Regionale per la Sardegna</text:p>
      <text:p text:style-name="P1"/>
      <text:p text:style-name="P1">(Sezione Prima)</text:p>
      <text:p text:style-name="Standard"/>
      <text:p text:style-name="Standard">ha pronunciato la presente</text:p>
      <text:p text:style-name="Standard"/>
      <text:p text:style-name="Standard">SENTENZA</text:p>
      <text:p text:style-name="Standard"/>
      <text:p text:style-name="Standard">sul ricorso numero di registro generale 363 del 2017, proposto da </text:p>
      <text:p text:style-name="Standard"/>
      <text:p text:style-name="P2">Emanuele Farinelli, F.I.T. - Federazione Italiana Tabaccai, rappresentati e difesi dall'avvocato Alfonso Celotto, con domicilio eletto presso lo studio dell’avv. Gianmarco Tavolacci, in Cagliari, via Carbonia n. 22; </text:p>
      <text:p text:style-name="Standard"/>
      <text:p text:style-name="Standard"/>
      <text:p text:style-name="Standard">contro</text:p>
      <text:p text:style-name="Standard"/>
      <text:p text:style-name="P2">Comune di Alghero, rappresentato e difeso dall'avvocato Marina D'Orsogna, con domicilio eletto presso lo studio dell’avv. Luisa Armandi, in Cagliari, via Cugia n. 14; </text:p>
      <text:p text:style-name="Standard"/>
      <text:p text:style-name="Standard"/>
      <text:p text:style-name="Standard">per l'annullamento, previa sospensione dell'efficacia:</text:p>
      <text:p text:style-name="Standard"/>
      <text:p text:style-name="P2">- dell'ordinanza contingibile e urgente della Città di Alghero n. 10 del 31 marzo 2017, avente a oggetto “Determinazione delle distanze minime dai luoghi sensibili per l'utilizzo degli apparecchi da gioco e l'ubicazione di sale da gioco e sale scommesse e disciplina degli orari relativi a tali attività”, che ha ordinato il divieto di “apertura di sale da gioco, sia tradizionali che VLT, e di spazi per il gioco o l'installazione di apparecchi di cui al comma 6 articolo 110 TULPS localizzati a meno di 300 metri misurati secondo il percorso pedonale più breve da: istituti scolastici di qualsiasi ordine e grado, luoghi di culto, centri di aggregazione sociale, centri giovanili o altre strutture culturali, ricreative e sportive frequentate principalmente da giovani, o da strutture residenziali o semi-residenziali operanti in ambito sanitario o socio-assistenziale”, nonché il rispetto dell'orario di esercizio dell'attività di sala gioco ex art. 86 T.U.LL.P.S. (ad esclusione delle sale biliardo e delle sale bowling) e di funzionamento degli apparecchi di intrattenimento e svago con vincita in denaro di cui all'art. 110, comma 6, lettere a) e b) del T.U.LL.P.S. Regio Decreto 773/1931 collocati negli esercizi autorizzati ex art. 86 del T.U.L.P.S. ed ex art. 88 del T.U.L.P.S. dalle ore 10.00 alle ore 13.00 e dalle ore 15.00 alle ore 20.00 di tutti i giorni, compresi i festivi;</text:p>
      <text:p text:style-name="P2"/>
      <text:p text:style-name="P2">- per quanto occorre, dell'ordinanza contingibile e urgente del Sindaco della Città di Alghero (SS) n. 15 del 26 aprile 2017, avente a oggetto “Modifica alla ordinanza sindacale contingibile e urgente n. 10 del 31.03.2017”.</text:p>
      <text:p text:style-name="Standard"/>
      <text:p text:style-name="Standard"/>
      <text:p text:style-name="Standard"/>
      <text:p text:style-name="Standard">Visti il ricorso e i relativi allegati</text:p>
      <text:p text:style-name="Standard"/>
      <text:p text:style-name="Standard">Visto l'atto di costituzione in giudizio del Comune di Alghero.</text:p>
      <text:p text:style-name="Standard"><text:soft-page-break/></text:p>
      <text:p text:style-name="Standard">Visti tutti gli atti della causa.</text:p>
      <text:p text:style-name="Standard"/>
      <text:p text:style-name="Standard">Relatore nell'udienza pubblica del giorno 4 luglio 2018 il dott. Antonio Plaisant e uditi per le parti i difensori come specificato nel verbale.</text:p>
      <text:p text:style-name="Standard"/>
      <text:p text:style-name="Standard">Ritenuto e considerato in fatto e diritto quanto segue.</text:p>
      <text:p text:style-name="Standard"/>
      <text:p text:style-name="Standard"/>
      <text:p text:style-name="Standard"/>
      <text:p text:style-name="P1">FATTO</text:p>
      <text:p text:style-name="Standard"/>
      <text:p text:style-name="Standard">Con ordinanza 31 marzo 2017, n. 10, il Sindaco di Alghero ha:</text:p>
      <text:p text:style-name="Standard"/>
      <text:p text:style-name="P2">vietato la “apertura di sale da gioco, sia tradizionali che VLT, e di spazi per il gioco o l’installazione di apparecchi di cui al comma 6 articolo 110 TULPS, localizzati a meno di 300 metri misurati secondo il percorso pedonale più breve da: istituti scolastici di qualsiasi ordine e grado, luoghi di culto, centri di aggregazione sociale, centri giovanili e altre strutture culturali, ricreative e sportive frequentate principalmente da giovani, o da strutture residenziali o semi-residenziali operanti in ambito sanitario o socio-assistenziale”, questo “fino all’entrata in vigore di apposite disposizioni regionali e/o comunali”, </text:p>
      <text:p text:style-name="P2"/>
      <text:p text:style-name="P2">ridotto l’orario di utilizzo consentito dei videoterminali per il gioco d’azzardo già presenti sul territorio, sino ad allora dalle ore 7.30 alle ore 20.00, nei seguenti termini: “…1) Orari di esercizio delle sale gioco autorizzate ex art. 86 T.U.LL.P.S. (ad esclusione delle sale biliardo e delle sale bowling); dalle ore 10.00 alle ore 13.00 e dalle ore 15.00 alle ore 20.00 di tutti i giorni, compresi i festivi. 2) Orari di funzionamento degli apparecchi di intrattenimento e svago con vincita in denaro di cui all’art. 110, comma 6, lettere a) e b) del T.U.LL.P.S. Regio Decreto 773/1931 collocati negli esercizi autorizzati ex art. 86 del T.U.L.P.S. (bar, ristoranti, alberghi, rivendite tabacchi, esercizi commerciali, circoli ricreativi, ricevitorie lotto ecc.) e negli esercizi autorizzati ex art. 88 del T.U.L.P.S. (agenzie di scommesse, sale bingo, sale VLT, ecc.): dalle ore 10.00 alle ore 13.00 e dalle ore 15.00 alle ore 20.00 di tutti i giorni, compresi i festivi”. <text:s/></text:p>
      <text:p text:style-name="P2"/>
      <text:p text:style-name="P2">A fondamento di tali decisioni l’ordinanza riporta un’ampia ricostruzione del quadro normativo e giurisprudenziale in materia di contrasto della dipendenza patologica dal gioco d’azzardo (c.d. ludopatia o G.A.P.), evidenziandone la gravita e diffusione.</text:p>
      <text:p text:style-name="P2"/>
      <text:p text:style-name="P2">Con successiva ordinanza contingibile e urgente del 26 aprile 2017, n. 15, lo stesso Sindaco della Città di Alghero -sul presupposto che “da un più attento esame della situazione esistente sul territorio e in relazione alla mozione della Commissione consiliare competente per materia di cui si allega il testo, si ritiene più opportuno distinguere tra le sale da gioco autorizzate ai sensi dell’art.88 del TULPS ed altri esercizi in cui gli apparecchi di intrattenimento e svago sono promiscui ad altre attività di commercio e/o imprenditoriali, in particolare per quanto attiene agli orari di esercizio, soprattutto per tutelare comunque la libera attività imprenditoriale che nel caso delle sale da gioco viene esercitata unicamente ed esclusivamente nell’utilizzo da parte dell’utenza dei citati apparecchi e con modalità controllate e sicure (anche mediante identificazione del cliente)”- ha ampliato il regime delle sale da gioco autorizzate ai sensi dell’art. 88 del r.d. 18 giugno 1931, n. 773 (T.U.L.P.S.), consentendone l’apertura: “dalle ore 10,00 alle ore 01,00 del giorno successivo da ottobre a maggio e dalle ore 10,00 alle ore 02,00 del giorno successivo da giugno a settembre, di tutti i giorni, compresi i festivi. Orari di funzionamento degli apparecchi di intrattenimento e svago con vincita in denaro di cui all’art. 110, comma 6, lettere a) e b) del T.U.LL.P.S. Regio Decreto 773/1931 collocati negli esercizi autorizzati ex art. 88 del T.U.L.P.S. (agenzie di scommesse, sale <text:soft-page-break/>bingo, sale VLT, ecc.); - dalle ore 10,00 alle ore 01,00 del giorno successivo da ottobre a maggio e dalle ore 10,00 alle ore 02,00 del giorno successivo da giugno a settembre, di tutti i giorni, compresi i festivi”, mentre ha lasciato invariati, nei termini già stabiliti con la precedente ordinanza n. 10/2017, gli orari di utilizzo dei videoterminali installati -ai sensi dell’art. 86 T.U.L.P.S.- presso locali ove si svolgono anche altre attività, quali bar, rivendite tabacchi e così via. </text:p>
      <text:p text:style-name="P2"/>
      <text:p text:style-name="P2">Con il ricorso in esame entrambe le citate ordinanze sono state impugnate, sulla base di censure che saranno esaminate nella parte in diritto, dal sig. Emanuele Farinelli, titolare della Rivendita di tabacchi n. 11 sita in Alghero-Fertilia (ove sono installati n. 5 apparecchi videtoerminali e un corner scommesse collegato alla rete di Sisal Enterteinment), nonché dalla F.I.T. (Federazione Italiana Tabaccai), organizzazione sindacale di livello nazionale dei rivenditori di generi di monopolio. </text:p>
      <text:p text:style-name="P2"/>
      <text:p text:style-name="P2">Si è costituito in giudizio il Comune di Alghero, opponendosi all’accoglimento del ricorso.</text:p>
      <text:p text:style-name="P2"/>
      <text:p text:style-name="P2">Alla camera di consiglio del 21 giugno 2018, fissata per l’esame dell’istanza cautelare, la trattazione del ricorso è stata rinviata al merito.</text:p>
      <text:p text:style-name="P2"/>
      <text:p text:style-name="P2">Dopo lo scambio di ulteriori memorie, alla pubblica udienza del 4 luglio 2018 la causa è stata definitivamente trattenuta in decisione.</text:p>
      <text:p text:style-name="P2"/>
      <text:p text:style-name="P1">DIRITTO</text:p>
      <text:p text:style-name="P2"/>
      <text:p text:style-name="P2">I ricorrenti deducono, ora in sintesi, l’incompetenza del Sindaco e dello stesso Comune nel suo complesso, nonché il difetto di motivazione/istruttoria e la violazione del principio di proporzionalità dell’azione amministrativa.</text:p>
      <text:p text:style-name="P2"/>
      <text:p text:style-name="P2">Prima di entrare nel merito di tali censure il Collegio ritiene opportuno operare una sintetica ricostruzione del quadro normativo riferibile alla materia in esame.</text:p>
      <text:p text:style-name="P2"/>
      <text:p text:style-name="P2">La competenza al rilascio della licenza per l’apertura delle sale gioco (così come quella per l’installazione di videoterminali a ciò destinati in locali di altro tipo) compete al Questore, ai sensi degli artt. 86, 88 e 110 del T.U.L.P.S., il quale può concederla se sono rispettate le condizioni minime -relative soprattutto al tipo di gioco e alle caratteristiche dei terminali- in termini di tutela dell’ordine e della sicurezza pubblica.</text:p>
      <text:p text:style-name="P2"/>
      <text:p text:style-name="P2">L’art. 7 del d.lgs. n. 158/2012 ha, poi, stabilito, al comma 9, che “…l'Agenzia delle dogane e dei monopoli, di intesa con la Società italiana degli autori ed editori (SIAE), la Polizia di Stato, l'Arma dei Carabinieri e il Corpo della guardia di finanza, pianifica su base annuale almeno diecimila controlli, specificamente destinati al contrasto del gioco minorile, nei confronti degli esercizi presso i quali sono installati gli apparecchi di cui all'articolo 110, comma 6, lettera a), del testo unico di cui al regio decreto n. 773 del 1931 (cioè i video terminali per il gioco d’azzardo autorizzato: n.d.e.), ovvero vengono svolte attività di scommessa su eventi sportivi, anche ippici, e non sportivi, collocati in prossimità di istituti scolastici primari e secondari, di strutture sanitarie ed ospedaliere, di luoghi di culto. Alla predetta Amministrazione, per le conseguenti attività possono essere segnalate da parte degli agenti di Polizia locale le violazioni delle norme in materia di giochi con vincite in denaro constatate, durante le loro ordinarie attività di controllo previste a legislazione vigente, nei luoghi deputati alla raccolta dei predetti giochi. Le attività del presente comma sono svolte nell'ambito delle risorse umane, strumentali e finanziarie disponibili a legislazione vigente” e al comma 10 che “L'Amministrazione autonoma dei monopoli di Stato e, a seguito della sua incorporazione, l'Agenzia delle dogane e dei monopoli, tenuto conto degli interessi pubblici di settore, sulla base di criteri, anche relativi alle distanze da istituti di istruzione primaria e secondaria, da strutture sanitarie e ospedaliere, da luoghi di culto, da centri socio-ricreativi e <text:soft-page-break/>sportivi, definiti con decreto del Ministro dell'economia e delle finanze, di concerto con il Ministro della salute, previa intesa sancita in sede di Conferenza unificata, di cui all'articolo 8 del decreto legislativo 28 agosto 1997, n. 281, e successive modificazioni, da emanare entro centoventi giorni dalla data di entrata in vigore della legge di conversione del presente decreto, provvede a pianificare forme di progressiva ricollocazione dei punti della rete fisica di raccolta del gioco praticato mediante gli apparecchi di cui all'articolo 110, comma 6, lettera a), del testo unico di cui al regio decreto n. 773 del 1931 e s.m.i. che risultano territorialmente prossimi ai predetti luoghi. Le pianificazioni operano relativamente alle concessioni di raccolta di gioco pubblico bandite successivamente alla data di entrata in vigore della legge di conversione del presente decreto e valgono, per ciascuna nuova concessione, in funzione della dislocazione territoriale degli istituti scolastici primari e secondari, delle strutture sanitarie ed ospedaliere, dei luoghi di culto esistenti alla data del relativo bando. Ai fini di tale pianificazione si tiene conto dei risultati conseguiti all'esito dei controlli di cui al comma 9, nonché di ogni altra qualificata informazione acquisita nel frattempo, ivi incluse proposte motivate dei comuni ovvero di loro rappresentanze regionali o nazionali…”.</text:p>
      <text:p text:style-name="Standard"/>
      <text:p text:style-name="P2">Successivamente l’art. 1, comma 936, della legge n. 208 del 2015, ha previsto che: “Entro il 30 aprile 2016, in sede di Conferenza unificata di cui all'articolo 8 del decreto legislativo 28 agosto 1997, n. 281, sono definite le caratteristiche dei punti di vendita ove si raccoglie gioco pubblico, nonché criteri per la loro distribuzione e concentrazione territoriale, al fine di garantire i migliori livelli di sicurezza per la tutela della salute, dell'ordine pubblico e della pubblica fede dei giocatori e di prevenire il rischio di accesso dei minori di età. Le intese raggiunte in sede di Conferenza unificata sono recepite con decreto del Ministro dell'economia e delle finanze, sentite le Commissioni parlamentari competenti”. <text:s/></text:p>
      <text:p text:style-name="P2"/>
      <text:p text:style-name="P2">In data 7 settembre 2017 è stata poi raggiunta, nell’ambito della Conferenza unificata, l’Intesa cui fa riferimento la citata disposizione normativa, che avrebbe dovuto essere recepita (entro il 31 ottobre 2017) in apposito decreto del Ministro dell’Economia, allo stato attuale non ancora adottato; nella predetta Intesa si prevede, tra l’altro, che: “Le Regioni e gli Enti locali, al fine di una maggiore efficacia nella prevenzione dei minori e nella lotta alla ludopatia…, consentano una equilibrata distribuzione nel territorio allo scopo di evitare il formarsi di ampie aree nelle quali l’offerta di gioco pubblico sia o totalmente assente o eccessivamente concentrata” e si riconosce “agli Enti locali la facoltà di stabilire per le tipologie di gioco delle fasce orarie fino a 6 ore complessive di interruzione quotidiana di gioco”, precisando che "Le disposizioni specifiche in materia, previste in ogni Regione o Provincia autonoma, se prevedono una tutela maggiore, continueranno comunque ad esplicare la loro efficacia. Inoltre, le Regioni e le Provincie autonome, ai fini del contrasto delle patologie afferenti alla dipendenza da gioco d’azzardo, potranno prevedere forme maggiori di tutela per la popolazione”. </text:p>
      <text:p text:style-name="P2"/>
      <text:p text:style-name="P2">Da ultimo è intervenuta la legge 27 dicembre 2017, n. 205, stabilendo, all’art. 1, comma 1048, che: “Al fine di contemperare i principi secondo i quali le concessioni pubbliche sono attribuite secondo procedure di selezione concorrenziali con l'esigenza di perseguire, in materia di concessioni di raccolta delle scommesse su eventi sportivi, anche ippici, e non sportivi, ivi compresi gli eventi simulati, un corretto assetto distributivo, anche a seguito dell'intesa sancita in sede di Conferenza unificata, l'Agenzia delle dogane e dei monopoli attribuisce con gara da indire entro il 30 settembre 2018 le relative concessioni alle condizioni già previste all'articolo 1, comma 932, della legge 28 dicembre 2015, n. 208, con un introito almeno pari a 410 milioni di euro. A tal fine, le concessioni in essere, nonché la titolarità dei punti di raccolta regolarizzati ai sensi dell'articolo 1, comma 643, della legge 23 dicembre 2014, n. 190, nonché dell'articolo 1, comma 926, della legge 28 dicembre 2015, n. 208, sono prorogate al 31 dicembre 2018, a fronte del versamento della somma annuale di euro 6.000 per diritto afferente ai punti vendita aventi come attività principale la commercializzazione dei prodotti di gioco pubblici, compresi i punti di raccolta regolarizzati, e di <text:soft-page-break/>euro 3.500 per ogni diritto afferente ai punti vendita aventi come attività accessoria la commercializzazione dei prodotti di gioco pubblici” e al successivo comma 1049 che: “Al fine di consentire l'espletamento delle procedure di selezione di cui ai commi 1047 e 1048, le regioni adeguano le proprie leggi in materia di dislocazione dei punti vendita del gioco pubblico all'intesa sancita in sede di Conferenza unificata in data 7 settembre 2017”.</text:p>
      <text:p text:style-name="P2"/>
      <text:p text:style-name="P2">In tale contesto complessivo i motivi dedotti in ricorso non meritano di essere condivisi.</text:p>
      <text:p text:style-name="P2"/>
      <text:p text:style-name="P2">Cominciando dal vizio di incompetenza, esso viene denunciato sotto due profili: </text:p>
      <text:p text:style-name="P2"/>
      <text:p text:style-name="P2">con specifico riferimento al Sindaco, sul presupposto che quelle impugnate siano ordinanze “di necessità e urgenza”, adottate ai sensi dell’art. 50, comma 5, del d.lgs. 18 agosto 2000, n. 267, e che, pertanto, sarebbero state giustificate solo da “emergenze sanitarie o di igiene pubblica a carattere esclusivamente locale” ovvero “situazioni di grave incuria o degrado del territorio, dell’ambiente e del patrimonio culturale o di pregiudizio del decoro e della vivibilità urbana”, nel caso in esameinsussistenti; </text:p>
      <text:p text:style-name="P2"/>
      <text:p text:style-name="P2">in relazione al Comune nel suo complesso, che sarebbe privo del potere di incidere sul regime del gioco d’azzardo, in quanto riservato allo Stato. </text:p>
      <text:p text:style-name="P2"/>
      <text:p text:style-name="P2">Entrambe le argomentazioni sono prive di pregio.</text:p>
      <text:p text:style-name="P2"/>
      <text:p text:style-name="P2">Si osserva innanzitutto che l’ordinanza n. 10/2017 (cui la successiva n. 15/2017 si ricollega direttamente) contiene un duplice ordine di misure:</text:p>
      <text:p text:style-name="P2"/>
      <text:p text:style-name="P2">il divieto assoluto di aprire nuove sale giochi a meno di 300 m. dai cc.dd. “luoghi sensibili” (vedi narrativa);</text:p>
      <text:p text:style-name="P2"/>
      <text:p text:style-name="P2">nuovi (e più ristretti) orari di utilizzo dei videoterminali negli esercizi già esistenti.</text:p>
      <text:p text:style-name="P2"/>
      <text:p text:style-name="P2">Inoltre la medesima ordinanza -seppur denominata (a pag. 1) “contingibile e urgente”- reca (a pag. 4, in apice) la precisazione della propria “doppia natura”, cioè di regolazione degli orari di esercizio delle attività sopra descritte e contingibile per quanto attiene all’apertura di nuove attività…”: si è, dunque, in presenza di un provvedimento contingibile e urgente solo con riferimento al divieto di apertura di nuove “sale gioco” a meno di 300 m. dai “luoghi sensibili”, mentre i nuovi orari rientrano, come ora si illustrerà nel dettaglio, fra i poteri “ordinari” del Sindaco.</text:p>
      <text:p text:style-name="P2"/>
      <text:p text:style-name="P2">Ciò posto le censure in esame sono, in primo luogo, inammissibili relativamente al contestato divieto di apertura di nuove “sale gioco”:</text:p>
      <text:p text:style-name="P2"/>
      <text:p text:style-name="P2">per difetto di interesse relativamente al sig. Farinelli, in quanto egli gestisce videoterminali installati in una rivendita tabacchi già da tempo aperta e funzionante, per cui non è in alcun modo leso dal divieto in esame; </text:p>
      <text:p text:style-name="P2"/>
      <text:p text:style-name="P2">per difetto di legittimazione ad agire relativamente alla Federazione Italiana Tabaccai, giacché la stessa -come esattamente eccepisce la difesa del Comune- non ha dimostrato (omettendo, fra l’altro, di depositare in giudizio il proprio statuto) che il divieto di apertura di nuove “sale gioco” incide sulle proprie finalità istituzionali e, soprattutto, che l’impugnazione della stessa risponde a un interesse comune a tutti i propri associati, il che trova smentita nel dato evidente che un simile divieto –ostacolando l’ingresso sul mercato di nuovi gestori- costituisce (addirittura) un vantaggio quelli già operanti, rappresentati proprio dalla F.I.T.</text:p>
      <text:p text:style-name="P2"/>
      <text:p text:style-name="P2"><text:soft-page-break/>Quanto, poi, ai nuovi orari di utilizzo dei videoterminali esistenti, la pretesa violazione dell’art. 50, comma 5, del d.lgs. n. 267/2000 è insussistente nel merito, per le seguenti ragioni:</text:p>
      <text:p text:style-name="P2"/>
      <text:p text:style-name="P2">il Sindaco di Alghero ha introdotto tale misura utilizzando legittimamente il proprio potere di regolare gli orari degli esercizi commerciali previsto espressamente dall’art. 50, comma 7, del d.lgs. 18 agosto n. 267/2000, secondo cui, testualmente, “Il sindaco, altresì, coordina e riorganizza, sulla base degli indirizzi espressi dal consiglio comunale e nell'ambito dei criteri eventualmente indicati dalla Regione, gli orari degli esercizi commerciali, dei pubblici esercizi e dei servizi pubblici…”: </text:p>
      <text:p text:style-name="P2"/>
      <text:p text:style-name="P2">si tratta di un potere di natura ordinaria, che perciò non presuppone indifferibilità e urgenza, al quale sono sottoposti anche gli “esercizi commerciali” in cui si svolge il gioco d’azzardo autorizzato (cfr., negli stessi termini, Tar Veneto, Sez. III, 30 giugno 2015 n. 753), ricostruzione, questa, : tale con, condivisa dal Collegio, trova conferma nella sentenza della Corte Costituzionale 18 luglio 2014, n. 220, relativa a una questione sollevata dal TAR Piemonte circa la legittimità costituzionale della stessa disposizione normativa per ipotizzato contrasto con gli artt. 32 e 118 Cost., proprio nella parte in cui non prevede espressamente che i poteri sindacali ivi descritti possano essere esercitati (anche) al fine di contrastare il fenomeno del gioco patologico, riducendo gli orari di apertura delle sale; orbene la Consulta, nel dichiarare inammissibile tale questione, ha osservato che “il giudice a quo omette di considerare che l'evoluzione della giurisprudenza amministrativa, sia di legittimità, sia di merito, ha elaborato un'interpretazione dell'art. 50, comma 7, del d.lgs. n. 267 del 2000, compatibile con i principi costituzionali evocati, nel senso di ritenere che la stessa disposizione censurata fornisca un fondamento legislativo al potere sindacale in questione. In particolare, è stato riconosciuto che -in forza della generale previsione dell'art. 50, comma 7, del d.lgs. n. 267 del 2000- il sindaco può disciplinare gli orari delle sale giochi e degli esercizi nei quali siano installate apparecchiature per il gioco e che ciò può fare per esigenze di tutela della salute, della quiete pubblica, ovvero della circolazione stradale. È pur vero che non sono mancate, anche recentemente, pronunce di segno contrario, le quali hanno affermato l'illegittimità dei provvedimenti in questione, rilevando l'incompetenza dell'autorità emanante; tuttavia il TAR omette di confrontarsi con altre possibili soluzioni interpretative, limitandosi a richiamare solo alcune pronunce di merito, a sostegno della illegittimità delle ordinanze in esame. La diversa interpretazione della norma impugnata (nello stesso senso auspicato dal giudice rimettente) è confermata dalle pronunce nelle quali il Consiglio di Stato ha affrontato lo stesso thema decidendum oggetto del presente scrutinio, relativo alla legittimità di ordinanze sindacali limitative degli orari di apertura delle sale giochi, ai sensi dell'art. 50, comma 7, del d.lgs. n. 267 del 2000, per i motivi sopra indicati (Consiglio di Stato, sentenza n. 3271 del 2014; ordinanze n. 2133, n. 996 del 2014 e n. 2712 del 2013; TAR Lombardia, Brescia, sentenza n. 1484 del 2012; TAR Campania, sentenza n. 2976 del 2011; TAR Lazio, sentenza n. 5619 del 2010)”; </text:p>
      <text:p text:style-name="P2"/>
      <text:p text:style-name="P2">la Corte ha, dunque, implicitamente “suggerito” di ricondurre all’art. 50, comma 7, del d.lgs. n. 267/2000 il potere sindacale di regolare gli orari (tra l’altro) delle sale gioco, in quanto “esercizi commerciali”, e nella stessa direzione, pienamente condivisa dal Collegio, si muove anche parte della giurisprudenza: oltre alle pronunce richiamate dalla stessa Consulta, possono citarsi, da ultimo, Consiglio di Stato, Sezione V, 5 giugno 2018, n. 3382 e 28 marzo 2018, n. 1933, nonché T.A.R. Veneto, Sez. III, 18 aprile 2018, n. 417;</text:p>
      <text:p text:style-name="P2"/>
      <text:p text:style-name="P2">né tale ricostruzione trova smentita nel fatto che il nuovo regime è stato introdotto dal Sindaco prima che fosse approvata, in Conferenza Unificata, l’Intesa di cui all’art. 1, comma 936, della legge n. 208/2015 (il che è avvenuto solo in data 7 settembre 2017: vedi supra), avente a oggetto la definizione delle “caratteristiche dei punti di vendita ove si raccoglie gioco pubblico, nonché criteri per la loro distribuzione e concentrazione territoriale, al fine di garantire i migliori livelli di sicurezza per la tutela della salute, dell'ordine pubblico e della pubblica fede dei giocatori e di prevenire il rischio di accesso dei minori di età. Le intese raggiunte in sede di Conferenza unificata <text:soft-page-break/>sono recepite con decreto del Ministro dell'economia e delle finanze, sentite le Commissioni parlamentari competenti” (così, testualmente, la disposizione normativa primaria dianzi richiamata): non può, infatti, ragionevolmente configurarsi una “paralisi” dell’attività amministrativa di contrasto alla ludopatia nelle more dell’approvazione dell’Intesa, la quale, peraltro, risulta allo stato attuale inefficace, in quanto non ancora recepita in apposito decreto del Ministro dell’Economia come espressamente richiede la richiamata norma di legge; circostanza, quest’ultima, che esclude anche una possibile rilevanza della previsione -leggibile all’interno dell’Intesa approvata il 7 settembre 2017- secondo cui agli enti locali è riconosciuta la possibilità di individuare fasce orarie di chiusura non superiori alle sei ore complessive giornaliere: detta previsione è, infatti, inefficace, come lo è l’intera Intesa proprio perché non ancora recepita nel decreto ministeriale.</text:p>
      <text:p text:style-name="P2"/>
      <text:p text:style-name="P2">Prive di fondamento sono anche le ulteriori censure aventi a oggetto:</text:p>
      <text:p text:style-name="P2"/>
      <text:p text:style-name="P2">il difetto di motivazione e istruttoria, sul presupposto che il Sindaco avrebbe dovuto indicare -a fondamento delle proprie scelte- dati precisi sulla crescita della ludopatia nel territorio di Alghero, evidenziando i benefici che potrebbero plausibilmente derivare dai nuovi orari ridotti;</text:p>
      <text:p text:style-name="P2"/>
      <text:p text:style-name="P2">la violazione del principio di proporzionalità dell’azione amministrativa, sul presupposto che il Sindaco avrebbe omesso di valutare: - la necessità delle misure, tenuto conto che i videoterminali sono installati sulla base di una concessione pubblica, rilasciata a seguito di rigorosi controlli; - il grave pregiudizio arrecato agli operatori esistenti e, a raffronto con questo, l’adeguatezza allo scopo delle misure adottate, anche tenuto conto che in centri urbani limitrofi ad Alghero il regime di utilizzo dei videoterminali sarebbe più permissivo, il che potrebbe privare di efficacia le misure adottate; - la grave disparità di trattamento determinata, ai danni dei gestori di videoterminali per il gioco all’interno di locali cc.dd. “promiscui”, dalla seconda ordinanza n. 15/2017, con cui gli orari di questi ultimi sono rimasti quelli dettati dalla precedente ordinanza n. 10/2017, mentre gli orari delle sale gioco sono stati notevolmente ampliati.</text:p>
      <text:p text:style-name="P2"/>
      <text:p text:style-name="P2">Cominciando dai profili relativi all’istruttoria e alla motivazione, deve prima di tutto evidenziarsi, in termini generali, come nell’attuale frangente storico la ludopatia costituisca fenomeno patologico notoriamente diffuso in ampi strati della popolazione italiana, il che trova indiretta conferma nell’evoluzione normativa cui si è fatto prima riferimento, la quale evidenzia una costante (rectius crescente) tensione del legislatore verso il contrasto del fenomeno; in questo senso depongono, altresì, gli interventi dell’Unione Europea -tra i quali la Raccomandazione 2014/478/UE del 14 luglio 2014- nonché svariate leggi regionali che hanno affidato agli enti locali il compito di adottare ulteriori misure di prevenzione e contrasto della ludopatia.</text:p>
      <text:p text:style-name="P2"/>
      <text:p text:style-name="P2">Inoltre possono richiamarsi, quanto al contesto sardo in generale, i dati pubblicati sul sito istituzionale del Consiglio regionale, dai quali emerge che la Sardegna si colloca tra le prime regioni italiane per diffusione del gioco d’azzardo, nonché, relativamente alla specifica realtà algherese, il Rapporto Ser. D della ASL Sassari, versato in atti e sul quale si è basata l’amministrazione comunale, da cui emerge che nel 2016 diversi pazienti affetti da ludopatia si sono rivolti al Servizio Dipendenze della A.S.L. e che, inoltre, il numero di pazienti affetti dal disturbo è ragionevolmente stimabile in un numero compreso tra 123 e 205: si è in presenza, dunque, di dati significativi, il che smentisce l’assunto della ricorrente circa il difetto di istruttoria che inficerebbe le impugnate ordinanze sindacali.</text:p>
      <text:p text:style-name="P2"/>
      <text:p text:style-name="P2">Inoltre il Collegio non condivide la denunciata violazione della libertà d'iniziativa economica alla luce del canone di proporzionalità dell’azione amministrativa, potendosi osservare, al riguardo, che:</text:p>
      <text:p text:style-name="P2"/>
      <text:p text:style-name="P2">la libertà di iniziativa economica trova limite, per espressa previsione di cui all’art. 41 della Carta costituzionale, nel divieto di arrecare pregiudizio all'utilità sociale ovvero alla sicurezza, alla libertà <text:soft-page-break/>e alla dignità umane, tanto che al legislatore è stato affidato il precipuo compito di individuare i necessari sistemi di contemperamento tra le contrapposte necessità; di qui numerose disposizioni normative che sottopongono le attività economiche a restrizioni volte a tutelare la salute e la sicurezza dei cittadini, nonché altri valori di rilievo generale (si pensi, tra gli altri, all’art. 1, comma 2, al d.l. 24 gennaio 2012, n. 1, convertito nella legge 24 marzo 2012, n. 27, all’art. 3, comma 1, lett. c, al d.l. 13 agosto 2011, n. 138, convertito nella legge 14 settembre 2011, n. 148);</text:p>
      <text:p text:style-name="P2"/>
      <text:p text:style-name="P2">discorso analogo vale per la disciplina di origine comunitaria, la quale -seppure complessivamente propensa a consentire quanto più possibile lo svolgersi dell’iniziativa economica in condizioni di parità su tutto il territorio dell’Unione- non di meno consente agli stati membri di introdurre restrizioni alle libertà di stabilimento e di libera prestazione di servizi proprio al fine di perseguire obiettivi di rilevanza generale, tra cui la protezione dei consumatori, la prevenzione delle frodi e la lotta agli effetti distorsivi del gioco d’azzardo (cfr. Corte di Giustizia UE, 24 gennaio 2013, cause riunite C-186/11 e C-209/11, punto 23);</text:p>
      <text:p text:style-name="P2"/>
      <text:p text:style-name="P2">nell’ambito di tale cornice normativa, spetta, poi, alle autorità amministrative individuare discrezionalmente le misure -anche interferenti sullo svolgimento delle attività economiche- necessarie alla tutela degli interessi generali sopra descritti.</text:p>
      <text:p text:style-name="P2"/>
      <text:p text:style-name="P2">In tale contesto non vi sono i presupposti per considerare ictu oculi “sproporzionata” la nuova limitazione dell’orario di svolgimento del gioco d’azzardo introdotta dal Sindaco di Alghero: a fronte di un fenomeno -quale la ludopatia- ampiamente diffuso e pericoloso, parte ricorrente si è sostanzialmente limitata a definire i nuovi orari forieri di eccessivi svantaggi per la propria attività economica; in sostanza la tesi si risolve nel tentativo di sostituire le proprie valutazioni a quelle di merito operate dall’Amministrazione, il che ovviamente non può trovare condivisione in questa sede.</text:p>
      <text:p text:style-name="P2"/>
      <text:p text:style-name="P2">Così come il rilievo dei ricorrenti circa la possibilità per gli utenti di utilizzare i videoterminali nei più ampi orari consentiti in altri centri urbani limitrofi ad Alghero non è concludente: in primo luogo perché ciò non esclude in apice la portata dissuasiva della riduzione dell’offerta di gioco nella città di residenza, sia perché l’assunto risulta assolutamente generico, non specificando quali siano i centri interessati dai più ampi orari di utilizzo dei videoterminali e non tenendo conto della tendenza restrittiva in atto anche presso altri comuni della Sardegna (compreso quello di Sassari), nota al Collegio a causa della presentazione di recenti ricorsi contro i relativi provvedimenti.</text:p>
      <text:p text:style-name="P2"/>
      <text:p text:style-name="P2">Nessuna ingiustificata disparità di trattamento, infine, emerge a danno dei cc.dd. “locali promiscui” rispetto alle sale gioco, destinatarie (in forza della seconda ordinanza n. 15/2017) di orari più estesi: tale differenza trova evidente giustificazione nel maggior danno che la riduzione oraria arreca a esercizi dedicati esclusivamente al gioco e nei controlli notoriamente più rigorosi -quanto meno all’ingresso- esistenti presso le sale gioco, al fine di evitare un utilizzo illegittimo dei videoterminali (ad esempio da parte di minorenni). </text:p>
      <text:p text:style-name="P2"/>
      <text:p text:style-name="P2">Per quanto premesso il ricorso non merita accoglimento, pur sussistendo giusti motivi per la compensazione delle spese di lite, considerata l’obiettiva delicatezza delle questioni giuridiche implicate.</text:p>
      <text:p text:style-name="P2"/>
      <text:p text:style-name="P1">P.Q.M.</text:p>
      <text:p text:style-name="P2"/>
      <text:p text:style-name="P2">Il Tribunale Amministrativo Regionale per la Sardegna (Sezione Prima), definitivamente pronunciando, respinge il ricorso in epigrafe proposto.</text:p>
      <text:p text:style-name="P2"/>
      <text:p text:style-name="P2">Spese compensate.</text:p>
      <text:p text:style-name="P2"><text:soft-page-break/></text:p>
      <text:p text:style-name="P2">Ordina che la presente sentenza sia eseguita dall'autorità amministrativa.</text:p>
      <text:p text:style-name="P2"/>
      <text:p text:style-name="P2">Così deciso in Cagliari nella camera di consiglio del giorno 4 luglio 2018 con l'intervento dei magistrati:</text:p>
      <text:p text:style-name="P2"/>
      <text:p text:style-name="Standard"/>
      <text:p text:style-name="Standard"/>
      <text:p text:style-name="Standard"/>
      <text:p text:style-name="Standard">Caro Lucrezio Monticelli, Presidente</text:p>
      <text:p text:style-name="Standard"/>
      <text:p text:style-name="Standard">Antonio Plaisant, Consigliere, Estensore</text:p>
      <text:p text:style-name="Standard"/>
      <text:p text:style-name="Standard">Giorgio Manca, Consigliere</text:p>
      <text:p text:style-name="Standard"/>
      <text:p text:style-name="Standard"/>
      <text:p text:style-name="Standard"/>
      <text:p text:style-name="Standard"/>
      <text:p text:style-name="Standard"/>
      <text:p text:style-name="Standard"><text:s text:c="4"/></text:p>
      <text:p text:style-name="Standard"><text:s text:c="4"/></text:p>
      <text:p text:style-name="Standard">L'ESTENSORE <text:s text:c="92"/>IL PRESIDENTE </text:p>
      <text:p text:style-name="Standard">Antonio Plaisant <text:s text:c="85"/>Caro Lucrezio Monticelli </text:p>
      <text:p text:style-name="Standard"><text:s text:c="4"/></text:p>
      <text:p text:style-name="Standard"><text:s text:c="4"/></text:p>
      <text:p text:style-name="Standard"><text:s text:c="4"/></text:p>
      <text:p text:style-name="Standard"><text:s text:c="4"/></text:p>
      <text:p text:style-name="Standard"><text:s text:c="4"/></text:p>
      <text:p text:style-name="Standard"/>
      <text:p text:style-name="Standard">IL SEGRE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6:47:04.934000000</meta:creation-date>
    <dc:date>2018-08-21T16:49:06.168000000</dc:date>
    <meta:editing-duration>PT2M1S</meta:editing-duration>
    <meta:editing-cycles>1</meta:editing-cycles>
    <meta:document-statistic meta:table-count="0" meta:image-count="0" meta:object-count="0" meta:page-count="9" meta:paragraph-count="84" meta:word-count="4592" meta:character-count="31093" meta:non-whitespace-character-count="26353"/>
    <meta:generator>LibreOffice/5.4.5.1$Windows_x86 LibreOffice_project/79c9829dd5d8054ec39a82dc51cd9eff340dbee8</meta:generator>
  </office:meta>
</office:document-meta>
</file>